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88bd" officeooo:paragraph-rsid="000f88bd"/>
    </style:style>
    <style:style style:name="P2" style:family="paragraph" style:parent-style-name="Standard" style:list-style-name="L1">
      <style:text-properties officeooo:rsid="000f88bd" officeooo:paragraph-rsid="000f88bd"/>
    </style:style>
    <style:style style:name="P3" style:family="paragraph" style:parent-style-name="Standard" style:list-style-name="L2">
      <style:text-properties officeooo:rsid="000f88bd" officeooo:paragraph-rsid="000f88bd"/>
    </style:style>
    <style:style style:name="P4" style:family="paragraph" style:parent-style-name="Standard" style:list-style-name="L3">
      <style:text-properties officeooo:rsid="000f88bd" officeooo:paragraph-rsid="000f88bd"/>
    </style:style>
    <style:style style:name="P5" style:family="paragraph" style:parent-style-name="Standard" style:list-style-name="L4">
      <style:text-properties officeooo:rsid="000f88bd" officeooo:paragraph-rsid="000f88bd"/>
    </style:style>
    <style:style style:name="P6" style:family="paragraph" style:parent-style-name="Standard" style:list-style-name="L5">
      <style:text-properties officeooo:rsid="000f88bd" officeooo:paragraph-rsid="000f88bd"/>
    </style:style>
    <style:style style:name="P7" style:family="paragraph" style:parent-style-name="Standard" style:list-style-name="L6">
      <style:text-properties officeooo:rsid="000f88bd" officeooo:paragraph-rsid="000f88bd"/>
    </style:style>
    <style:style style:name="P8" style:family="paragraph" style:parent-style-name="Standard" style:list-style-name="L7">
      <style:text-properties officeooo:rsid="000f88bd" officeooo:paragraph-rsid="000f88b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lf-transcendence 2 mailin juoksu Helsinki 24.8.21</text:p>
      <text:p text:style-name="P1"/>
      <text:p text:style-name="P1">M yleinen</text:p>
      <text:list xml:id="list8075690485893843228" text:style-name="L2">
        <text:list-item>
          <text:p text:style-name="P3">Antti Haapalainen 10.58</text:p>
        </text:list-item>
        <text:list-item>
          <text:p text:style-name="P3">Juhani Pietarinen 11.18</text:p>
        </text:list-item>
        <text:list-item>
          <text:p text:style-name="P3">Hannu Rytkönen 11.42</text:p>
        </text:list-item>
        <text:list-item>
          <text:p text:style-name="P3">Ilkka Ruuska 11.50</text:p>
        </text:list-item>
        <text:list-item>
          <text:p text:style-name="P3">Ilari Talman 12.19</text:p>
        </text:list-item>
        <text:list-item>
          <text:p text:style-name="P3">Olli Hietanen 15.00</text:p>
        </text:list-item>
      </text:list>
      <text:p text:style-name="P1"/>
      <text:p text:style-name="P1"/>
      <text:p text:style-name="P1">N50</text:p>
      <text:list xml:id="list8488992486170659596" text:style-name="L3">
        <text:list-item>
          <text:p text:style-name="P4">Veijo Åberg 12.39</text:p>
        </text:list-item>
        <text:list-item>
          <text:p text:style-name="P4">Eero Eensalu 16.10</text:p>
        </text:list-item>
      </text:list>
      <text:p text:style-name="P1"/>
      <text:p text:style-name="P1"/>
      <text:p text:style-name="P1">M60</text:p>
      <text:list xml:id="list5356456348197724608" text:style-name="L1">
        <text:list-item>
          <text:p text:style-name="P2">Jarmo Keränen 13.42</text:p>
        </text:list-item>
        <text:list-item>
          <text:p text:style-name="P2">Elijas Hietanen 15.50</text:p>
        </text:list-item>
        <text:list-item>
          <text:p text:style-name="P2">Pekka Piiparinen 16.14</text:p>
        </text:list-item>
        <text:list-item>
          <text:p text:style-name="P2">Kari Niklander 17.38</text:p>
        </text:list-item>
        <text:list-item>
          <text:p text:style-name="P2">Toivo Venäläinen 17.57</text:p>
        </text:list-item>
        <text:list-item>
          <text:p text:style-name="P2">Kaj Råstedt 18.04</text:p>
        </text:list-item>
        <text:list-item>
          <text:p text:style-name="P2">Kalevi Kairemo 19.23</text:p>
        </text:list-item>
      </text:list>
      <text:p text:style-name="P1"/>
      <text:p text:style-name="P1">M70</text:p>
      <text:list xml:id="list269208505742826156" text:style-name="L4">
        <text:list-item>
          <text:p text:style-name="P5">Roger Nystedt 14.14</text:p>
        </text:list-item>
        <text:list-item>
          <text:p text:style-name="P5">Markku Juopperi 16.01</text:p>
        </text:list-item>
        <text:list-item>
          <text:p text:style-name="P5">Antero Ignatius 16.31</text:p>
        </text:list-item>
        <text:list-item>
          <text:p text:style-name="P5">Kim Bergroth 19.29</text:p>
        </text:list-item>
      </text:list>
      <text:p text:style-name="P1"/>
      <text:p text:style-name="P1">N yleinen</text:p>
      <text:list xml:id="list3041445780188775051" text:style-name="L5">
        <text:list-item>
          <text:p text:style-name="P6">Eerika Lipsanen 13.56</text:p>
        </text:list-item>
      </text:list>
      <text:p text:style-name="P1"/>
      <text:p text:style-name="P1">N50</text:p>
      <text:list xml:id="list4934875056493086264" text:style-name="L6">
        <text:list-item>
          <text:p text:style-name="P7">Virpi Ruohomäki 13.46</text:p>
        </text:list-item>
      </text:list>
      <text:p text:style-name="P1"/>
      <text:p text:style-name="P1">N60</text:p>
      <text:list xml:id="list4938805664198270605" text:style-name="L7">
        <text:list-item>
          <text:p text:style-name="P8">Auni Särkkä 18.19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5T21:47:07.825000000</meta:creation-date>
    <dc:date>2021-08-25T21:53:08.135000000</dc:date>
    <meta:editing-duration>PT6M2S</meta:editing-duration>
    <meta:editing-cycles>1</meta:editing-cycles>
    <meta:document-statistic meta:table-count="0" meta:image-count="0" meta:object-count="0" meta:page-count="1" meta:paragraph-count="30" meta:word-count="103" meta:character-count="563" meta:non-whitespace-character-count="512"/>
    <meta:generator>LibreOffice/5.2.7.2$Windows_x86 LibreOffice_project/2b7f1e640c46ceb28adf43ee075a6e8b8439ed10</meta:generator>
  </office:meta>
</office:document-meta>
</file>